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" svg:font-family="'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9.005cm" style:type="center"/>
          <style:tab-stop style:position="17.986cm" style:type="right"/>
        </style:tab-stops>
      </style:paragraph-properties>
    </style:style>
    <style:style style:name="P2" style:family="paragraph" style:parent-style-name="Header_20_left">
      <style:paragraph-properties>
        <style:tab-stops>
          <style:tab-stop style:position="8.193cm" style:type="center"/>
          <style:tab-stop style:position="17.963cm" style:type="right"/>
        </style:tab-stops>
      </style:paragraph-properties>
    </style:style>
    <style:style style:name="fr1" style:family="graphic" style:parent-style-name="Graphics">
      <style:paragraph-properties style:mirror="none" fo:clip="rect(0mm, 0mm, 0mm, 0m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1 Esdras</text:h>
      <text:h text:style-name="Heading_20_1" text:outline-level="1">1 Esdras 1</text:h>
      <text:p text:style-name="ft"><text:span>a </text:span><text:span text:style-name="xo">1:1 </text:span><text:span>2 Kings 23:21; 2 Chronicles 35:1</text:span><text:span> </text:span><text:span>1 </text:span><text:span text:style-name="fr">1:3 </text:span><text:span>That is, </text:span><text:span text:style-name="fqa">the temple servants. </text:span><text:span>See Num. 3:9.</text:span><text:span> </text:span><text:span>2 </text:span><text:span text:style-name="fr">1:8 </text:span><text:span text:style-name="fq">Jehiel, </text:span><text:span>2 Chronicles 35:8.</text:span><text:span> </text:span><text:span>3 </text:span><text:span text:style-name="fr">1:15 </text:span><text:span>Another reading is, </text:span><text:span text:style-name="fqa">were.</text:span><text:span> </text:span><text:span>4 </text:span><text:span text:style-name="fr">1:24 </text:span><text:span>Or, </text:span><text:span text:style-name="fqa">sensibly </text:span><text:span>Judges 16:17.</text:span><text:span> </text:span><text:span>b </text:span><text:span text:style-name="xo">1:25 </text:span><text:span>2 Chronicles 35:20</text:span><text:span> </text:span><text:span>5 </text:span><text:span text:style-name="fr">1:28 </text:span><text:span>Another reading is, </text:span><text:span text:style-name="fqa">his chariot from him.</text:span><text:span> </text:span><text:span>c </text:span><text:span text:style-name="xo">1:34 </text:span><text:span>2 Kings 23:30; 2 Chronicles 36:1</text:span><text:span> </text:span><text:span>6 </text:span><text:span text:style-name="fr">1:34 </text:span><text:span>Another reading is, </text:span><text:span text:style-name="fqa">Jeconias.</text:span><text:span> </text:span><text:span>7 </text:span><text:span text:style-name="fr">1:35 </text:span><text:span>Another reading is, </text:span><text:span text:style-name="fqa">Israel.</text:span><text:span> </text:span><text:span>d </text:span><text:span text:style-name="xo">1:39 </text:span><text:span>2 Chronicles 36:4-5</text:span><text:span> </text:span><text:span>8 </text:span><text:span text:style-name="fr">1:43 </text:span><text:span>Another reading is, </text:span><text:span text:style-name="fqa">eight.</text:span><text:span> </text:span><text:span>9 </text:span><text:span text:style-name="fr">1:49 </text:span><text:span>Another reading is, </text:span><text:span text:style-name="fqa">even above all.</text:span><text:span> </text:span><text:span>10 </text:span><text:span text:style-name="fr">1:54 </text:span><text:span>Another reading is, </text:span><text:span text:style-name="fqa">the arks of the Lord.</text:span></text:p>
      <text:h text:style-name="Heading_20_1" text:outline-level="1">1 Esdras 2</text:h>
      <text:p text:style-name="ft"><text:span>a </text:span><text:span text:style-name="xo">2:1 </text:span><text:span>2 Chronicles 36:22,23; Ezra 1:1</text:span><text:span> </text:span><text:span>1 </text:span><text:span text:style-name="fr">2:5 </text:span><text:span>Another reading is, </text:span><text:span text:style-name="fqa">Let his Lord be etc.</text:span><text:span> </text:span><text:span>2 </text:span><text:span text:style-name="fr">2:12 </text:span><text:span>Another reading is, </text:span><text:span text:style-name="fqa">Simanassar.</text:span><text:span> </text:span><text:span>b </text:span><text:span text:style-name="xo">2:16 </text:span><text:span>Ezra 4:7</text:span><text:span> </text:span><text:span>3 </text:span><text:span text:style-name="fr">2:16 </text:span><text:span text:style-name="fqa">Rehum,</text:span><text:span> </text:span><text:span>4 </text:span><text:span text:style-name="fr">2:16 </text:span><text:span text:style-name="fqa">Shimshai.</text:span></text:p>
      <text:h text:style-name="Heading_20_1" text:outline-level="1">1 Esdras 3</text:h>
      <text:p text:style-name="ft"/>
      <text:h text:style-name="Heading_20_1" text:outline-level="1">1 Esdras 4</text:h>
      <text:p text:style-name="ft"><text:span>1 </text:span><text:span text:style-name="fr">4:7 </text:span><text:span>Or, </text:span><text:span text:style-name="fqa">one and alone</text:span><text:span> </text:span><text:span>2 </text:span><text:span text:style-name="fr">4:18 </text:span><text:span>Another reading is, </text:span><text:span text:style-name="fqa">do they not love etc.</text:span><text:span> </text:span><text:span>3 </text:span><text:span text:style-name="fr">4:36 </text:span><text:span>Another reading is, him.</text:span></text:p>
      <text:h text:style-name="Heading_20_1" text:outline-level="1">1 Esdras 5</text:h>
      <text:p text:style-name="ft"><text:span>1 </text:span><text:span text:style-name="fr">5:2 </text:span><text:span>Gr. </text:span><text:span text:style-name="fqa">with peace.</text:span><text:span> </text:span><text:span>a </text:span><text:span text:style-name="xo">5:7 </text:span><text:span>Ezra 2:1</text:span><text:span> </text:span><text:span>2 </text:span><text:span text:style-name="fr">5:8 </text:span><text:span text:style-name="fqa">Seralah.</text:span><text:span> </text:span><text:span>3 </text:span><text:span text:style-name="fr">5:8 </text:span><text:span>Or, </text:span><text:span text:style-name="fqa">Enenis.</text:span><text:span> </text:span><text:span>4 </text:span><text:span text:style-name="fr">5:8 </text:span><text:span text:style-name="fqa">Mispar.</text:span><text:span> </text:span><text:span>5 </text:span><text:span text:style-name="fr">5:8 </text:span><text:span text:style-name="fqa">Reclaiah</text:span><text:span> </text:span><text:span>6 </text:span><text:span text:style-name="fr">5:9 </text:span><text:span text:style-name="fqa">Parosh.</text:span><text:span> </text:span><text:span>7 </text:span><text:span text:style-name="fr">5:9 </text:span><text:span text:style-name="fqa">Shephatiah.</text:span><text:span> </text:span><text:span>8 </text:span><text:span text:style-name="fr">5:10 </text:span><text:span text:style-name="fqa">Arah.</text:span><text:span> </text:span><text:span>9 </text:span><text:span text:style-name="fr">5:11 </text:span><text:span text:style-name="fqa">Pahath-moab.</text:span><text:span> </text:span><text:span>10 </text:span><text:span text:style-name="fr">5:12 </text:span><text:span text:style-name="fqa">Zattu.</text:span><text:span> </text:span><text:span>11 </text:span><text:span text:style-name="fr">5:12 </text:span><text:span text:style-name="fqa">Zaccai.</text:span><text:span> </text:span><text:span>12 </text:span><text:span text:style-name="fr">5:13 </text:span><text:span text:style-name="fqa">Asgad.</text:span><text:span> </text:span><text:span>13 </text:span><text:span text:style-name="fr">5:13 </text:span><text:span>According to other readings, 3622, or 3222.</text:span><text:span> </text:span><text:span>14 </text:span><text:span text:style-name="fr">5:14 </text:span><text:span text:style-name="fqa">Bigvai.</text:span><text:span> </text:span><text:span>15 </text:span><text:span text:style-name="fr">5:14 </text:span><text:span text:style-name="fqa">Adin.</text:span><text:span> </text:span><text:span>16 </text:span><text:span text:style-name="fr">5:15 </text:span><text:span text:style-name="fqa">Ater of Hezekiah.</text:span><text:span> </text:span><text:span>17 </text:span><text:span text:style-name="fr">5:15 </text:span><text:span>Another reading is, </text:span><text:span text:style-name="fqa">Azuru.</text:span><text:span> </text:span><text:span>18 </text:span><text:span text:style-name="fr">5:16 </text:span><text:span>Another reading is, </text:span><text:span text:style-name="fqa">Annias.</text:span><text:span> </text:span><text:span>19 </text:span><text:span text:style-name="fr">5:16 </text:span><text:span text:style-name="fqa">Bezai.</text:span><text:span> </text:span><text:span>20 </text:span><text:span text:style-name="fr">5:17 </text:span><text:span text:style-name="fqa">Bethlehem.</text:span><text:span> </text:span><text:span>21 </text:span><text:span text:style-name="fr">5:18 </text:span><text:span text:style-name="fqa">Azmaveth.</text:span><text:span> </text:span><text:span>22 </text:span><text:span text:style-name="fr">5:19 </text:span><text:span text:style-name="fqa">Kiriath-arim</text:span><text:span> </text:span><text:span>23 </text:span><text:span text:style-name="fr">5:19 </text:span><text:span text:style-name="fqa">Kiriath-jearim.</text:span><text:span> </text:span><text:span>24 </text:span><text:span text:style-name="fr">5:20 </text:span><text:span text:style-name="fqa">Rumah.</text:span><text:span> </text:span><text:span>25 </text:span><text:span text:style-name="fr">5:20 </text:span><text:span text:style-name="fqa">Geba.</text:span><text:span> </text:span><text:span>26 </text:span><text:span text:style-name="fr">5:21 </text:span><text:span text:style-name="fqa">Michmas.</text:span><text:span> </text:span><text:span>27 </text:span><text:span text:style-name="fr">5:21 </text:span><text:span text:style-name="fqa">Bethel.</text:span><text:span> </text:span><text:span>28 </text:span><text:span text:style-name="fr">5:21 </text:span><text:span text:style-name="fqa">Magbish</text:span><text:span> </text:span><text:span>29 </text:span><text:span text:style-name="fr">5:22 </text:span><text:span text:style-name="fqa">Lod, Hadid.</text:span><text:span> </text:span><text:span>30 </text:span><text:span text:style-name="fr">5:22 </text:span><text:span text:style-name="fqa">Ono.</text:span><text:span> </text:span><text:span>31 </text:span><text:span text:style-name="fr">5:22 </text:span><text:span text:style-name="fqa">Jericho.</text:span><text:span> </text:span><text:span>32 </text:span><text:span text:style-name="fr">5:22 </text:span><text:span>Another reading is, </text:span><text:span text:style-name="fqa">two</text:span><text:span> </text:span><text:span>33 </text:span><text:span text:style-name="fr">5:23 </text:span><text:span text:style-name="fqa">Senaah.</text:span><text:span> </text:span><text:span>34 </text:span><text:span text:style-name="fr">5:23 </text:span><text:span>Another reading is, </text:span><text:span text:style-name="fqa">one.</text:span><text:span> </text:span><text:span>35 </text:span><text:span text:style-name="fr">5:24 </text:span><text:span text:style-name="fqa">Jedaiah.</text:span><text:span> </text:span><text:span>36 </text:span><text:span text:style-name="fr">5:24 </text:span><text:span>Another reading is, </text:span><text:span text:style-name="fqa">eight</text:span><text:span> </text:span><text:span>37 </text:span><text:span text:style-name="fr">5:24 </text:span><text:span text:style-name="fqa">Immer.</text:span><text:span> </text:span><text:span>38 </text:span><text:span text:style-name="fr">5:24 </text:span><text:span>Another reading is, </text:span><text:span text:style-name="fqa">two hundred.</text:span><text:span> </text:span><text:span>39 </text:span><text:span text:style-name="fr">5:25 </text:span><text:span text:style-name="fqa">Pashhur.</text:span><text:span> </text:span><text:span>40 </text:span><text:span text:style-name="fr">5:25 </text:span><text:span text:style-name="fqa">Harim.</text:span><text:span> </text:span><text:span>41 </text:span><text:span text:style-name="fr">5:25 </text:span><text:span>Another reading is, </text:span><text:span text:style-name="fqa">two hundred</text:span><text:span> </text:span><text:span>42 </text:span><text:span text:style-name="fr">5:27 </text:span><text:span>Another reading is, </text:span><text:span text:style-name="fqa">forty</text:span><text:span> </text:span><text:span>43 </text:span><text:span text:style-name="fr">5:28 </text:span><text:span text:style-name="fqa">Shallum.</text:span><text:span> </text:span><text:span>44 </text:span><text:span text:style-name="fr">5:28 </text:span><text:span text:style-name="fqa">Ater.</text:span><text:span> </text:span><text:span>45 </text:span><text:span text:style-name="fr">5:28 </text:span><text:span text:style-name="fqa">Akkub.</text:span><text:span> </text:span><text:span>46 </text:span><text:span text:style-name="fr">5:28 </text:span><text:span text:style-name="fqa">Hatita.</text:span><text:span> </text:span><text:span>47 </text:span><text:span text:style-name="fr">5:28 </text:span><text:span text:style-name="fqa">Shobai.</text:span><text:span> </text:span><text:span>48 </text:span><text:span text:style-name="fr">5:29 </text:span><text:span text:style-name="fqa">Ziha.</text:span><text:span> </text:span><text:span>49 </text:span><text:span text:style-name="fr">5:29 </text:span><text:span text:style-name="fqa">Hasupha.</text:span><text:span> </text:span><text:span>50 </text:span><text:span text:style-name="fr">5:29 </text:span><text:span text:style-name="fqa">Keros.</text:span><text:span> </text:span><text:span>51 </text:span><text:span text:style-name="fr">5:29 </text:span><text:span text:style-name="fqa">Siaha.</text:span><text:span> </text:span><text:span>52 </text:span><text:span text:style-name="fr">5:29 </text:span><text:span text:style-name="fqa">Padon.</text:span><text:span> </text:span><text:span>53 </text:span><text:span text:style-name="fr">5:29 </text:span><text:span text:style-name="fqa">Hagaba.</text:span><text:span> </text:span><text:span>54 </text:span><text:span text:style-name="fr">5:30 </text:span><text:span text:style-name="fqa">Akkub.</text:span><text:span> </text:span><text:span>55 </text:span><text:span text:style-name="fr">5:30 </text:span><text:span text:style-name="fqa">Hagab.</text:span><text:span> </text:span><text:span>56 </text:span><text:span text:style-name="fr">5:30 </text:span><text:span text:style-name="fqa">Shamlai.</text:span><text:span> </text:span><text:span>57 </text:span><text:span text:style-name="fr">5:30 </text:span><text:span text:style-name="fqa">Hanan.</text:span><text:span> </text:span><text:span>58 </text:span><text:span text:style-name="fr">5:30 </text:span><text:span text:style-name="fqa">Giddel.</text:span><text:span> </text:span><text:span>59 </text:span><text:span text:style-name="fr">5:30 </text:span><text:span text:style-name="fqa">Gahar</text:span><text:span> </text:span><text:span>60 </text:span><text:span text:style-name="fr">5:31 </text:span><text:span text:style-name="fqa">Reaiah.</text:span><text:span> </text:span><text:span>61 </text:span><text:span text:style-name="fr">5:31 </text:span><text:span text:style-name="fqa">Rezin.</text:span><text:span> </text:span><text:span>62 </text:span><text:span text:style-name="fr">5:31 </text:span><text:span text:style-name="fqa">Nekoda.</text:span><text:span> </text:span><text:span>63 </text:span><text:span text:style-name="fr">5:31 </text:span><text:span text:style-name="fqa">Gazzam.</text:span><text:span> </text:span><text:span>64 </text:span><text:span text:style-name="fr">5:31 </text:span><text:span text:style-name="fqa">Uzza.</text:span><text:span> </text:span><text:span>65 </text:span><text:span text:style-name="fr">5:31 </text:span><text:span text:style-name="fqa">Paseah.</text:span><text:span> </text:span><text:span>66 </text:span><text:span text:style-name="fr">5:31 </text:span><text:span text:style-name="fqa">Besai.</text:span><text:span> </text:span><text:span>67 </text:span><text:span text:style-name="fr">5:31 </text:span><text:span text:style-name="fqa">Asnah.</text:span><text:span> </text:span><text:span>68 </text:span><text:span text:style-name="fr">5:31 </text:span><text:span text:style-name="fqa">Meunim.</text:span><text:span> </text:span><text:span>69 </text:span><text:span text:style-name="fr">5:31 </text:span><text:span text:style-name="fqa">Nephisim.</text:span><text:span> </text:span><text:span>70 </text:span><text:span text:style-name="fr">5:31 </text:span><text:span text:style-name="fqa">Bakbuk. </text:span><text:span>According to other readings, </text:span><text:span text:style-name="fqa">Acum, </text:span><text:span>or </text:span><text:span text:style-name="fqa">Acuph.</text:span><text:span> </text:span><text:span>71 </text:span><text:span text:style-name="fr">5:31 </text:span><text:span text:style-name="fqa">Hakupha.</text:span><text:span> </text:span><text:span>72 </text:span><text:span text:style-name="fr">5:31 </text:span><text:span text:style-name="fqa">Harhur.</text:span><text:span> </text:span><text:span>73 </text:span><text:span text:style-name="fr">5:31 </text:span><text:span text:style-name="fqa">Bazluth.</text:span><text:span> </text:span><text:span>74 </text:span><text:span text:style-name="fr">5:32 </text:span><text:span text:style-name="fqa">Mehida.</text:span><text:span> </text:span><text:span>75 </text:span><text:span text:style-name="fr">5:32 </text:span><text:span text:style-name="fqa">Harsha</text:span><text:span> </text:span><text:span>76 </text:span><text:span text:style-name="fr">5:32 </text:span><text:span text:style-name="fqa">Barkos.</text:span><text:span> </text:span><text:span>77 </text:span><text:span text:style-name="fr">5:32 </text:span><text:span text:style-name="fqa">Sisera.</text:span><text:span> </text:span><text:span>78 </text:span><text:span text:style-name="fr">5:32 </text:span><text:span text:style-name="fqa">Temah</text:span><text:span> </text:span><text:span>79 </text:span><text:span text:style-name="fr">5:32 </text:span><text:span text:style-name="fqa">Neziah. </text:span><text:span>Another reading is, </text:span><text:span text:style-name="fqa">Nasith.</text:span><text:span> </text:span><text:span>80 </text:span><text:span text:style-name="fr">5:33 </text:span><text:span text:style-name="fqa">Hussophereth.</text:span><text:span> </text:span><text:span>81 </text:span><text:span text:style-name="fr">5:33 </text:span><text:span text:style-name="fqa">Peruda.</text:span><text:span> </text:span><text:span>82 </text:span><text:span text:style-name="fr">5:33 </text:span><text:span text:style-name="fqa">Jaalah.</text:span><text:span> </text:span><text:span>83 </text:span><text:span text:style-name="fr">5:33 </text:span><text:span text:style-name="fqa">Darkon.</text:span><text:span> </text:span><text:span>84 </text:span><text:span text:style-name="fr">5:33 </text:span><text:span text:style-name="fqa">Giddel.</text:span><text:span> </text:span><text:span>85 </text:span><text:span text:style-name="fr">5:33 </text:span><text:span text:style-name="fqa">Shephatia.</text:span><text:span> </text:span><text:span>86 </text:span><text:span text:style-name="fr">5:34 </text:span><text:span text:style-name="fqa">Hattil.</text:span><text:span> </text:span><text:span>87 </text:span><text:span text:style-name="fr">5:34 </text:span><text:span text:style-name="fqa">Pochereth-haz-zebaim, </text:span><text:span>Ezra 2:57.</text:span><text:span> </text:span><text:span>88 </text:span><text:span text:style-name="fr">5:34 </text:span><text:span>Another reading is, </text:span><text:span text:style-name="fqa">Misaias.</text:span><text:span> </text:span><text:span>89 </text:span><text:span text:style-name="fr">5:36 </text:span><text:span text:style-name="fqa">Telmelah.</text:span><text:span> </text:span><text:span>90 </text:span><text:span text:style-name="fr">5:36 </text:span><text:span text:style-name="fqa">Telharsha.</text:span><text:span> </text:span><text:span>91 </text:span><text:span text:style-name="fr">5:36 </text:span><text:span text:style-name="fqa">Cherub. Addan.</text:span><text:span> </text:span><text:span>92 </text:span><text:span text:style-name="fr">5:37 </text:span><text:span text:style-name="fqa">Delaiah. </text:span><text:span>Another reading is, </text:span><text:span text:style-name="fqa">Asan.</text:span><text:span> </text:span><text:span>93 </text:span><text:span text:style-name="fr">5:37 </text:span><text:span text:style-name="fqa">Tobiah </text:span><text:span>Another reading is, </text:span><text:span text:style-name="fqa">Baenan.</text:span><text:span> </text:span><text:span>94 </text:span><text:span text:style-name="fr">5:37 </text:span><text:span text:style-name="fqa">Nekoda.</text:span><text:span> </text:span><text:span>95 </text:span><text:span text:style-name="fr">5:38 </text:span><text:span text:style-name="fqa">Habaiah, </text:span><text:span>or </text:span><text:span text:style-name="fqa">Hobaiah.</text:span><text:span> </text:span><text:span>96 </text:span><text:span text:style-name="fr">5:38 </text:span><text:span text:style-name="fqa">Hakkoz.</text:span><text:span> </text:span><text:span>97 </text:span><text:span text:style-name="fr">5:38 </text:span><text:span text:style-name="fqa">Barzillai. </text:span><text:span>Another reading is, </text:span><text:span text:style-name="fqa">Phaezeldaeus.</text:span><text:span> </text:span><text:span>98 </text:span><text:span text:style-name="fr">5:40 </text:span><text:span>Gr. </text:span><text:span text:style-name="fqa">the manifestation and truth.</text:span><text:span> </text:span><text:span>99 </text:span><text:span text:style-name="fr">5:43 </text:span><text:span>Another reading is, </text:span><text:span text:style-name="fqa">hundred.</text:span><text:span> </text:span><text:span>100 </text:span><text:span text:style-name="fr">5:53 </text:span><text:span>Another reading is, </text:span><text:span text:style-name="fqa">first.</text:span><text:span> </text:span><text:span>b </text:span><text:span text:style-name="xo">5:58 </text:span><text:span>Ezra 3:8-9</text:span><text:span> </text:span><text:span>c </text:span><text:span text:style-name="xo">5:63 </text:span><text:span>Ezra 3:12-13</text:span><text:span> </text:span><text:span>d </text:span><text:span text:style-name="xo">5:66 </text:span><text:span>Ezra 4:1</text:span><text:span> </text:span><text:span>101 </text:span><text:span text:style-name="fr">5:69 </text:span><text:span>Another reading is, </text:span><text:span text:style-name="fqa">Asbacaphath.</text:span><text:span> </text:span><text:span>102 </text:span><text:span text:style-name="fr">5:70 </text:span><text:span>Another reading is, </text:span><text:span text:style-name="fqa">for us and you.</text:span><text:span> </text:span><text:span>103 </text:span><text:span text:style-name="fr">5:72 </text:span><text:span>Or, </text:span><text:span text:style-name="fqa">besieging them</text:span><text:span> </text:span><text:span>104 </text:span><text:span text:style-name="fr">5:73 </text:span><text:span>Another reading is, </text:span><text:span text:style-name="fqa">leading the people astray in counsel, and raising commotions.</text:span></text:p>
      <text:h text:style-name="Heading_20_1" text:outline-level="1">1 Esdras 6</text:h>
      <text:p text:style-name="ft"><text:span>a </text:span><text:span text:style-name="xo">6:1 </text:span><text:span>Ezra 4:24; 5:1</text:span><text:span> </text:span><text:span>1 </text:span><text:span text:style-name="fr">6:1 </text:span><text:span text:style-name="fqa">Iddo. </text:span><text:span>Another reading is, </text:span><text:span text:style-name="fqa">Eddin</text:span><text:span> </text:span><text:span>b </text:span><text:span text:style-name="xo">6:3 </text:span><text:span>Ezra 5:3</text:span><text:span> </text:span><text:span>2 </text:span><text:span text:style-name="fr">6:3 </text:span><text:span text:style-name="fqa">Tattenai.</text:span><text:span> </text:span><text:span>3 </text:span><text:span text:style-name="fr">6:3 </text:span><text:span text:style-name="fqa">Shetharbozenai</text:span><text:span> </text:span><text:span>4 </text:span><text:span text:style-name="fr">6:18 </text:span><text:span>Another reading is, </text:span><text:span text:style-name="fqa">Sabunassarus.</text:span><text:span> </text:span><text:span>5 </text:span><text:span text:style-name="fr">6:19 </text:span><text:span>Another reading is, </text:span><text:span text:style-name="fqa">the same.</text:span><text:span> </text:span><text:span>c </text:span><text:span text:style-name="xo">6:23 </text:span><text:span>Ezra 6:1</text:span><text:span> </text:span><text:span>6 </text:span><text:span text:style-name="fr">6:23 </text:span><text:span>Another reading is, </text:span><text:span text:style-name="fqa">place.</text:span><text:span> </text:span><text:span>7 </text:span><text:span text:style-name="fr">6:32 </text:span><text:span>ft Another reading is, </text:span><text:span text:style-name="fqa">before spoken or written.</text:span></text:p>
      <text:h text:style-name="Heading_20_1" text:outline-level="1">1 Esdras 7</text:h>
      <text:p text:style-name="ft"><text:span>a </text:span><text:span text:style-name="xo">7:1 </text:span><text:span>Ezra 6:13</text:span><text:span> </text:span><text:span>1 </text:span><text:span text:style-name="fr">7:5 </text:span><text:span>Another reading is, </text:span><text:span text:style-name="fqa">the holy house.</text:span><text:span> </text:span><text:span>2 </text:span><text:span text:style-name="fr">7:8 </text:span><text:span>Another reading is, </text:span><text:span text:style-name="fqa">tribes of Israel.</text:span><text:span> </text:span><text:span>3 </text:span><text:span text:style-name="fr">7:11 </text:span><text:span>Another reading is, </text:span><text:span text:style-name="fqa">And those who were of the captivity were not all sanctified together: but the Levites were all sanctified together. And etc.</text:span></text:p>
      <text:h text:style-name="Heading_20_1" text:outline-level="1">1 Esdras 8</text:h>
      <text:p text:style-name="ft"><text:span>a </text:span><text:span text:style-name="xo">8:1 </text:span><text:span>Ezra 7:1</text:span><text:span> </text:span><text:span>1 </text:span><text:span text:style-name="fr">8:2 </text:span><text:span>The Vatican MS. omits </text:span><text:span text:style-name="fq">the son of Memeroth, the son of Zaraias, the son of Savias.</text:span><text:span> </text:span><text:span>2 </text:span><text:span text:style-name="fr">8:5 </text:span><text:span>That is, </text:span><text:span text:style-name="fqa">the temple servants.</text:span><text:span> </text:span><text:span>3 </text:span><text:span text:style-name="fr">8:6 </text:span><text:span>Some MSS. omit </text:span><text:span text:style-name="fq">for his sake.</text:span><text:span> </text:span><text:span>4 </text:span><text:span text:style-name="fr">8:10 </text:span><text:span>Another reading is, </text:span><text:span text:style-name="fqa">being within.</text:span><text:span> </text:span><text:span>5 </text:span><text:span text:style-name="fr">8:20 </text:span><text:span>Gr. </text:span><text:span text:style-name="fqa">cors.</text:span><text:span> </text:span><text:span>6 </text:span><text:span text:style-name="fr">8:20 </text:span><text:span>a firkin is about 41 liters or 11 gallons.</text:span><text:span> </text:span><text:span>7 </text:span><text:span text:style-name="fr">8:20 </text:span><text:span>So some authorities. See Ezra 7:22. The common reading is, </text:span><text:span text:style-name="fqa">other things.</text:span><text:span> </text:span><text:span>8 </text:span><text:span text:style-name="fr">8:24 </text:span><text:span>Or. </text:span><text:span text:style-name="fqa">captivity</text:span><text:span> </text:span><text:span>9 </text:span><text:span text:style-name="fr">8:29 </text:span><text:span text:style-name="fqa">Hattush.</text:span><text:span> </text:span><text:span>10 </text:span><text:span text:style-name="fr">8:29 </text:span><text:span>Ezra 8:3, </text:span><text:span text:style-name="fqa">of the sons of Shecaniah; of the sons of Parosh.</text:span><text:span> </text:span><text:span>11 </text:span><text:span text:style-name="fr">8:31 </text:span><text:span text:style-name="fqa">Zerehiah.</text:span><text:span> </text:span><text:span>12 </text:span><text:span text:style-name="fr">8:32 </text:span><text:span>Ezra 8:5, </text:span><text:span text:style-name="fqa">of the sons of Shecaniah, the son of Jahaziel.</text:span><text:span> </text:span><text:span>13 </text:span><text:span text:style-name="fr">8:32 </text:span><text:span>Another reading is, </text:span><text:span text:style-name="fqa">two</text:span><text:span> </text:span><text:span>14 </text:span><text:span text:style-name="fr">8:36 </text:span><text:span>Ezra 8:10, </text:span><text:span text:style-name="fqa">of the sons of Shelomith, the son of Josiphiah.</text:span><text:span> </text:span><text:span>15 </text:span><text:span text:style-name="fr">8:47 </text:span><text:span>Another reading is, </text:span><text:span text:style-name="fqa">a man.</text:span><text:span> </text:span><text:span>16 </text:span><text:span text:style-name="fr">8:47 </text:span><text:span text:style-name="fqa">Mahli.</text:span><text:span> </text:span><text:span>17 </text:span><text:span text:style-name="fr">8:47 </text:span><text:span text:style-name="fqa">Sherebiah.</text:span><text:span> </text:span><text:span>18 </text:span><text:span text:style-name="fr">8:48 </text:span><text:span text:style-name="fqa">Hashabiah.</text:span><text:span> </text:span><text:span>19 </text:span><text:span text:style-name="fr">8:54 </text:span><text:span text:style-name="fqa">Sherebiah, Hashabiah.</text:span><text:span> </text:span><text:span>20 </text:span><text:span text:style-name="fr">8:58 </text:span><text:span>Another reading is, </text:span><text:span text:style-name="fqa">and the holy vessels and the silver and the gold etc.</text:span><text:span> </text:span><text:span>21 </text:span><text:span text:style-name="fr">8:62 </text:span><text:span text:style-name="fqa">Meremoth.</text:span><text:span> </text:span><text:span>22 </text:span><text:span text:style-name="fr">8:62 </text:span><text:span text:style-name="fqa">Uriah.</text:span><text:span> </text:span><text:span>23 </text:span><text:span text:style-name="fr">8:63 </text:span><text:span text:style-name="fqa">Noadiah the son of Binnui.</text:span><text:span> </text:span><text:span>24 </text:span><text:span text:style-name="fr">8:69 </text:span><text:span>Another reading is, </text:span><text:span text:style-name="fqa">nor their uncleannesses, </text:span><text:span>to wit, </text:span><text:span text:style-name="fqa">of the Gentiles, etc.</text:span><text:span> </text:span><text:span>25 </text:span><text:span text:style-name="fr">8:88 </text:span><text:span>Or, </text:span><text:span text:style-name="fqa">Was you not etc.</text:span><text:span> </text:span><text:span>b </text:span><text:span text:style-name="xo">8:91 </text:span><text:span>Ezra 10:1</text:span><text:span> </text:span><text:span>26 </text:span><text:span text:style-name="fr">8:92 </text:span><text:span>Or, </text:span><text:span text:style-name="fqa">exalted </text:span><text:span>Deuteronomy 28:13.</text:span></text:p>
      <text:h text:style-name="Heading_20_1" text:outline-level="1">1 Esdras 9</text:h>
      <text:p text:style-name="ft"><text:span>a </text:span><text:span text:style-name="xo">9:1 </text:span><text:span>Ezra 10:6</text:span><text:span> </text:span><text:span>1 </text:span><text:span text:style-name="fr">9:14 </text:span><text:span>Another reading is, </text:span><text:span text:style-name="fqa">Ezias.</text:span><text:span> </text:span><text:span>2 </text:span><text:span text:style-name="fr">9:19 </text:span><text:span text:style-name="fqa">Maaseiah.</text:span><text:span> </text:span><text:span>3 </text:span><text:span text:style-name="fr">9:19 </text:span><text:span text:style-name="fqa">Jarib.</text:span><text:span> </text:span><text:span>4 </text:span><text:span text:style-name="fr">9:19 </text:span><text:span text:style-name="fqa">Gedaliah</text:span><text:span> </text:span><text:span>5 </text:span><text:span text:style-name="fr">9:21 </text:span><text:span text:style-name="fqa">Harim</text:span><text:span> </text:span><text:span>6 </text:span><text:span text:style-name="fr">9:21 </text:span><text:span text:style-name="fqa">Maaseiah.</text:span><text:span> </text:span><text:span>7 </text:span><text:span text:style-name="fr">9:21 </text:span><text:span text:style-name="fqa">Jehiel.</text:span><text:span> </text:span><text:span>8 </text:span><text:span text:style-name="fr">9:21 </text:span><text:span text:style-name="fqa">Uzziah.</text:span><text:span> </text:span><text:span>9 </text:span><text:span text:style-name="fr">9:22 </text:span><text:span text:style-name="fqa">Pashhur.</text:span><text:span> </text:span><text:span>10 </text:span><text:span text:style-name="fr">9:22 </text:span><text:span text:style-name="fqa">Jozabad.</text:span><text:span> </text:span><text:span>11 </text:span><text:span text:style-name="fr">9:22 </text:span><text:span text:style-name="fqa">Elasah.</text:span><text:span> </text:span><text:span>12 </text:span><text:span text:style-name="fr">9:23 </text:span><text:span text:style-name="fqa">Kelaiah.</text:span><text:span> </text:span><text:span>13 </text:span><text:span text:style-name="fr">9:23 </text:span><text:span text:style-name="fqa">Kelita.</text:span><text:span> </text:span><text:span>14 </text:span><text:span text:style-name="fr">9:23 </text:span><text:span text:style-name="fqa">Pethahiah.</text:span><text:span> </text:span><text:span>15 </text:span><text:span text:style-name="fr">9:24 </text:span><text:span text:style-name="fqa">Eliashib.</text:span><text:span> </text:span><text:span>16 </text:span><text:span text:style-name="fr">9:25 </text:span><text:span text:style-name="fqa">Telem.</text:span><text:span> </text:span><text:span>17 </text:span><text:span text:style-name="fr">9:26 </text:span><text:span text:style-name="fqa">Parosh.</text:span><text:span> </text:span><text:span>18 </text:span><text:span text:style-name="fr">9:26 </text:span><text:span text:style-name="fqa">Ramiah</text:span><text:span> </text:span><text:span>19 </text:span><text:span text:style-name="fr">9:26 </text:span><text:span text:style-name="fqa">Izziah. </text:span><text:span>Another reading is, </text:span><text:span text:style-name="fqa">Iezias</text:span><text:span> </text:span><text:span>20 </text:span><text:span text:style-name="fr">9:26 </text:span><text:span text:style-name="fqa">Mijamin.</text:span><text:span> </text:span><text:span>21 </text:span><text:span text:style-name="fr">9:26 </text:span><text:span text:style-name="fqa">Malchijah.</text:span><text:span> </text:span><text:span>22 </text:span><text:span text:style-name="fr">9:27 </text:span><text:span text:style-name="fqa">Jehiel.</text:span><text:span> </text:span><text:span>23 </text:span><text:span text:style-name="fr">9:27 </text:span><text:span text:style-name="fqa">Abdi.</text:span><text:span> </text:span><text:span>24 </text:span><text:span text:style-name="fr">9:28 </text:span><text:span text:style-name="fqa">Zattu.</text:span><text:span> </text:span><text:span>25 </text:span><text:span text:style-name="fr">9:28 </text:span><text:span text:style-name="fqa">Elioenai.</text:span><text:span> </text:span><text:span>26 </text:span><text:span text:style-name="fr">9:28 </text:span><text:span text:style-name="fqa">Eliashib.</text:span><text:span> </text:span><text:span>27 </text:span><text:span text:style-name="fr">9:28 </text:span><text:span text:style-name="fqa">Mattaniah.</text:span><text:span> </text:span><text:span>28 </text:span><text:span text:style-name="fr">9:28 </text:span><text:span text:style-name="fqa">Zabad.</text:span><text:span> </text:span><text:span>29 </text:span><text:span text:style-name="fr">9:28 </text:span><text:span text:style-name="fqa">Aziza.</text:span><text:span> </text:span><text:span>30 </text:span><text:span text:style-name="fr">9:29 </text:span><text:span text:style-name="fqa">Zabbai.</text:span><text:span> </text:span><text:span>31 </text:span><text:span text:style-name="fr">9:29 </text:span><text:span text:style-name="fqa">Athlai.</text:span><text:span> </text:span><text:span>32 </text:span><text:span text:style-name="fr">9:30 </text:span><text:span text:style-name="fqa">Bani.</text:span><text:span> </text:span><text:span>33 </text:span><text:span text:style-name="fr">9:30 </text:span><text:span text:style-name="fqa">Meshullam.</text:span><text:span> </text:span><text:span>34 </text:span><text:span text:style-name="fr">9:30 </text:span><text:span text:style-name="fqa">Malluch.</text:span><text:span> </text:span><text:span>35 </text:span><text:span text:style-name="fr">9:30 </text:span><text:span text:style-name="fqa">Adaiah.</text:span><text:span> </text:span><text:span>36 </text:span><text:span text:style-name="fr">9:30 </text:span><text:span text:style-name="fqa">Sheal.</text:span><text:span> </text:span><text:span>37 </text:span><text:span text:style-name="fr">9:33 </text:span><text:span text:style-name="fqa">Mattenai.</text:span><text:span> </text:span><text:span>38 </text:span><text:span text:style-name="fr">9:33 </text:span><text:span text:style-name="fqa">Mattattah.</text:span><text:span> </text:span><text:span>39 </text:span><text:span text:style-name="fr">9:33 </text:span><text:span text:style-name="fqa">Zabad.</text:span><text:span> </text:span><text:span>b </text:span><text:span text:style-name="xo">9:38 </text:span><text:span>Nehemiah 8:1</text:span><text:span> </text:span><text:span>40 </text:span><text:span text:style-name="fr">9:41 </text:span><text:span>Another reading is, </text:span><text:span text:style-name="fqa">they gave all heed.</text:span><text:span> </text:span><text:span>41 </text:span><text:span text:style-name="fr">9:43 </text:span><text:span text:style-name="fqa">Hilkiah.</text:span><text:span> </text:span><text:span>42 </text:span><text:span text:style-name="fr">9:44 </text:span><text:span text:style-name="fqa">Pedaiah.</text:span><text:span> </text:span><text:span>43 </text:span><text:span text:style-name="fr">9:44 </text:span><text:span text:style-name="fqa">Hashuin.</text:span><text:span> </text:span><text:span>44 </text:span><text:span text:style-name="fr">9:48 </text:span><text:span text:style-name="fqa">Hodiah.</text:span><text:span> </text:span><text:span>45 </text:span><text:span text:style-name="fr">9:48 </text:span><text:span>Some authorities omit </text:span><text:span text:style-name="fq">and read...Lord.</text:span><text:span> </text:span><text:span>46 </text:span><text:span text:style-name="fr">9:55 </text:span><text:span>Or, </text:span><text:span text:style-name="fqa">were inspired by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" svg:font-family="'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paragraph-properties/>
      <style:text-properties/>
    </style:default-style>
    <style:default-style style:family="paragraph">
      <style:paragraph-properties/>
      <style:text-properties/>
    </style:default-style>
    <style:default-style style:family="table"/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er" style:family="paragraph" style:parent-style-name="Standard" style:class="extra"/>
    <style:style style:name="Header_20_left" style:display-name="Header left" style:family="paragraph" style:parent-style-name="Standard" style:class="extra"/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ft" style:display-name="ft" style:family="paragraph">
      <style:paragraph-properties style:font-name="" fo:text-align="start" style:justify-single-word="false" fo:margin-top="0mm" fo:margin-bottom="0mm" fo:margin-left="0mm" fo:margin-right="0mm" fo:text-indent="0mm"/>
      <style:text-properties fo:font-family="''" fo:font-size="12pt" style:font-size-asian="12pt" style:font-size-complex="12pt"/>
    </style:style>
    <style:style style:name="x" style:display-name="x" style:family="paragraph">
      <style:paragraph-properties style:font-name="" fo:text-align="start" style:justify-single-word="false" fo:margin-top="0mm" fo:margin-bottom="0mm" fo:margin-left="0mm" fo:margin-right="0mm" fo:text-indent="0mm"/>
      <style:text-properties fo:font-family="''" fo:font-size="12pt" style:font-size-asian="12pt" style:font-size-complex="12pt"/>
    </style:style>
    <style:style style:name="xt" style:display-name="xt" style:family="paragraph">
      <style:paragraph-properties style:font-name="" fo:text-align="start" style:justify-single-word="false" fo:margin-top="0mm" fo:margin-bottom="0mm" fo:margin-left="0mm" fo:margin-right="0mm" fo:text-indent="0mm"/>
      <style:text-properties fo:font-family="''" fo:font-size="12pt" style:font-size-asian="12pt" style:font-size-complex="12pt"/>
    </style:style>
    <style:style style:name="xo" style:display-name="xo" style:family="text">
      <style:text-properties fo:font-weight="bold" style:font-weight-asian="bold" style:font-weight-complex="bold"/>
    </style:style>
    <style:style style:name="f" style:display-name="f" style:family="paragraph">
      <style:paragraph-properties style:font-name="" fo:text-align="start" style:justify-single-word="false" fo:margin-top="0mm" fo:margin-bottom="0mm" fo:margin-left="0mm" fo:margin-right="0mm" fo:text-indent="0mm"/>
      <style:text-properties fo:font-family="''" fo:font-size="12pt" style:font-size-asian="12pt" style:font-size-complex="12pt"/>
    </style:style>
    <style:style style:name="fr" style:display-name="fr" style:family="text">
      <style:text-properties fo:font-weight="bold" style:font-weight-asian="bold" style:font-weight-complex="bold"/>
    </style:style>
    <style:style style:name="fqa" style:display-name="fqa" style:family="text">
      <style:text-properties fo:font-style="italic" style:font-style-asian="italic" style:font-style-complex="italic"/>
    </style:style>
    <style:style style:name="fq" style:display-name="fq" style:family="text">
      <style:text-properties fo:font-style="italic" style:font-style-asian="italic" style:font-style-complex="italic"/>
    </style:style>
  </office:styles>
  <office:automatic-styles>
    <style:style style:name="MP1" style:family="paragraph" style:parent-style-name="Header">
      <style:paragraph-properties>
        <style:tab-stops>
          <style:tab-stop style:position="90mm" style:type="center"/>
          <style:tab-stop style:position="180mm" style:type="right"/>
        </style:tab-stops>
      </style:paragraph-properties>
    </style:style>
    <style:style style:name="MP2" style:family="paragraph" style:parent-style-name="Header_20_left">
      <style:paragraph-properties>
        <style:tab-stops>
          <style:tab-stop style:position="90mm" style:type="center"/>
          <style:tab-stop style:position="180mm" style:type="right"/>
        </style:tab-stops>
      </style:paragraph-properties>
    </style:style>
    <style:page-layout style:name="Mpm1" style:page-usage="mirrored">
      <style:page-layout-properties fo:page-width="210mm" fo:page-height="297mm" style:num-format="1" style:print-orientation="portrait" fo:margin-top="10mm" fo:margin-bottom="10mm" fo:margin-left="20mm" fo:margin-right="10m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99cm" fo:margin-left="0cm" fo:margin-right="0cm" fo:margin-bottom="0.3cm" style:dynamic-spacing="fals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1</text:page-number><text:tab/><text:tab/><text:chapter text:display="name" text:outline-level="1"/></text:p>
      </style:header>
      <style:header-left>
        <text:p text:style-name="MP2"><text:chapter text:display="name" text:outline-level="1"/><text:tab/><text:tab/><text:page-number text:select-page="current">1</text:page-number></text:p>
      </style:head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teus </meta:initial-creator>
    <meta:creation-date>2011-04-13T18:49:59</meta:creation-date>
    <dc:date>2011-04-15T11:45:26</dc:date>
    <dc:creator>teus </dc:creator>
    <meta:editing-duration>PT15M38S</meta:editing-duration>
    <meta:editing-cycles>12</meta:editing-cycles>
    <meta:generator>LibreOffice/3.3$Linux LibreOffice_project/330m19$Build-6</meta:generator>
    <meta:document-statistic meta:table-count="0" meta:image-count="0" meta:object-count="0" meta:page-count="1" meta:paragraph-count="2" meta:word-count="8" meta:character-count="36"/>
  </office:meta>
</office:document-meta>
</file>